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65a8" officeooo:paragraph-rsid="001a65a8"/>
    </style:style>
    <style:style style:name="P2" style:family="paragraph" style:parent-style-name="Standard" style:list-style-name="L1">
      <style:text-properties officeooo:rsid="001a65a8" officeooo:paragraph-rsid="001a65a8"/>
    </style:style>
    <style:style style:name="P3" style:family="paragraph" style:parent-style-name="Standard">
      <style:text-properties officeooo:rsid="001a65a8" officeooo:paragraph-rsid="001d0d8b"/>
    </style:style>
    <style:style style:name="P4" style:family="paragraph" style:parent-style-name="Standard">
      <style:text-properties officeooo:rsid="001d0d8b" officeooo:paragraph-rsid="001d0d8b"/>
    </style:style>
    <style:style style:name="P5" style:family="paragraph" style:parent-style-name="Standard">
      <style:text-properties officeooo:rsid="001ee374" officeooo:paragraph-rsid="001d0d8b"/>
    </style:style>
    <style:style style:name="P6" style:family="paragraph" style:parent-style-name="Standard">
      <style:text-properties officeooo:rsid="001ee374" officeooo:paragraph-rsid="001ee374"/>
    </style:style>
    <style:style style:name="P7" style:family="paragraph" style:parent-style-name="Standard" style:list-style-name="L1">
      <style:text-properties officeooo:rsid="00212e91" officeooo:paragraph-rsid="00212e91"/>
    </style:style>
    <style:style style:name="P8" style:family="paragraph" style:parent-style-name="Standard">
      <style:text-properties fo:font-weight="bold" officeooo:rsid="001ee374" officeooo:paragraph-rsid="001ee374" style:font-weight-asian="bold" style:font-weight-complex="bold"/>
    </style:style>
    <style:style style:name="P9" style:family="paragraph" style:parent-style-name="Standard">
      <style:text-properties fo:font-weight="bold" officeooo:rsid="001d0d8b" officeooo:paragraph-rsid="001d0d8b" style:font-weight-asian="bold" style:font-weight-complex="bold"/>
    </style:style>
    <style:style style:name="P10" style:family="paragraph" style:parent-style-name="Standard">
      <style:text-properties fo:font-weight="bold" officeooo:rsid="001a65a8" officeooo:paragraph-rsid="001a65a8" style:font-weight-asian="bold" style:font-weight-complex="bold"/>
    </style:style>
    <style:style style:name="P11" style:family="paragraph" style:parent-style-name="Standard">
      <style:text-properties fo:font-weight="bold" officeooo:rsid="00249608" officeooo:paragraph-rsid="00249608" style:font-weight-asian="bold" style:font-weight-complex="bold"/>
    </style:style>
    <style:style style:name="P12" style:family="paragraph" style:parent-style-name="Standard">
      <style:text-properties style:text-underline-style="solid" style:text-underline-width="auto" style:text-underline-color="font-color" officeooo:rsid="001ee374" officeooo:paragraph-rsid="001ee374"/>
    </style:style>
    <style:style style:name="P13" style:family="paragraph" style:parent-style-name="Standard">
      <style:paragraph-properties fo:background-color="#e6e6e6">
        <style:background-image/>
      </style:paragraph-properties>
      <style:text-properties style:text-underline-style="solid" style:text-underline-width="auto" style:text-underline-color="font-color" fo:font-weight="bold" officeooo:rsid="001ee374" officeooo:paragraph-rsid="001ee374" style:font-weight-asian="bold" style:font-weight-complex="bold"/>
    </style:style>
    <style:style style:name="P14" style:family="paragraph" style:parent-style-name="Standard">
      <style:paragraph-properties fo:background-color="#e6e6e6">
        <style:background-image/>
      </style:paragraph-properties>
      <style:text-properties style:text-underline-style="solid" style:text-underline-width="auto" style:text-underline-color="font-color" fo:font-weight="bold" officeooo:rsid="001d0d8b" officeooo:paragraph-rsid="001d0d8b" style:font-weight-asian="bold" style:font-weight-complex="bold"/>
    </style:style>
    <style:style style:name="P15" style:family="paragraph" style:parent-style-name="Standard">
      <style:paragraph-properties fo:background-color="#e6e6e6">
        <style:background-image/>
      </style:paragraph-properties>
      <style:text-properties style:text-underline-style="solid" style:text-underline-width="auto" style:text-underline-color="font-color" fo:font-weight="bold" officeooo:rsid="00249608" officeooo:paragraph-rsid="00249608" style:font-weight-asian="bold" style:font-weight-complex="bold"/>
    </style:style>
    <style:style style:name="T1" style:family="text">
      <style:text-properties officeooo:rsid="001bc83c"/>
    </style:style>
    <style:style style:name="T2" style:family="text">
      <style:text-properties officeooo:rsid="001bec3b"/>
    </style:style>
    <style:style style:name="T3" style:family="text">
      <style:text-properties officeooo:rsid="001d0d8b"/>
    </style:style>
    <style:style style:name="T4" style:family="text">
      <style:text-properties officeooo:rsid="002067e1"/>
    </style:style>
    <style:style style:name="T5" style:family="text">
      <style:text-properties officeooo:rsid="00212e91"/>
    </style:style>
    <style:style style:name="T6" style:family="text">
      <style:text-properties officeooo:rsid="00221ec8"/>
    </style:style>
    <style:style style:name="T7" style:family="text">
      <style:text-properties officeooo:rsid="0022d5ea"/>
    </style:style>
    <style:style style:name="T8" style:family="text">
      <style:text-properties officeooo:rsid="0022e73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d0d8b"/>
    </style:style>
    <style:style style:name="T11" style:family="text">
      <style:text-properties style:text-underline-style="solid" style:text-underline-width="auto" style:text-underline-color="font-color" officeooo:rsid="0022e73b"/>
    </style:style>
    <style:style style:name="T12" style:family="text">
      <style:text-properties style:text-underline-style="solid" style:text-underline-width="auto" style:text-underline-color="font-color" officeooo:rsid="0024f637"/>
    </style:style>
    <style:style style:name="T13" style:family="text">
      <style:text-properties style:text-underline-style="solid" style:text-underline-width="auto" style:text-underline-color="font-color" officeooo:rsid="0027b248"/>
    </style:style>
    <style:style style:name="T1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známky k předloženému “ministerskému” návrhu “povolovacích podmínek” (tedy novely Vyhl. 156/2005 Sb.)</text:p>
      <text:p text:style-name="P1"/>
      <text:p text:style-name="P15">K definici výkonových omezení:</text:p>
      <text:p text:style-name="P1"/>
      <text:p text:style-name="P1"><text:span text:style-name="T5">Několik</text:span> výkonových omezení je v dokumentu definován<text:span text:style-name="T5">o</text:span> v efektivním vyzářeném výkonu, tedy v ERP, případně EIRP <text:span text:style-name="T4">(ve smyslu §1, odstavec t) )</text:span>. Toto u amatérské radiové služby považuji za kontraproduktivní, neboť</text:p>
      <text:p text:style-name="P1"/>
      <text:list xml:id="list5283393002465426945" text:style-name="L1">
        <text:list-item>
          <text:p text:style-name="P2">se jedná o radiokomunikační službu, provozovanou primárně experimentálně pomocí unikátních, <text:span text:style-name="T7">typicky </text:span>nekomerčních zařízení <text:span text:style-name="T7">a komponent</text:span>. Díváme-li se takto na anténu stanice ARS, nemá v drtivé většině případů její provozovatel žádnou seriózní možnost změřit její reálný zisk, vzhledem k náročnosti měřicích metod. Naproti tomu omezení, určené vyzářeným výkonem (RP) lze dodržet velmi snadno, protože změření elektrického výstupního výkonu vysílače je možné naopak velmi pohodlně <text:span text:style-name="T2">běžně dostupnou technologií </text:span>a pokud tento nepřekročí limitní hodnotu, nemůže být, již vzhledem k existenci první věty termodynamické, překročen ani celkový výkon vyzářený.</text:p>
          <text:p text:style-name="P2"/>
        </text:list-item>
        <text:list-item>
          <text:p text:style-name="P7">omezení pomocí efektivního vyzářeného výkonu jde přímo proti technickému a experimentálnímu charakteru ARS, kdy anténní experimenty jsou jedněmi ze základních, umožňujících při dodržení výkonového limitu elektrického výkonu zlepšovat komunikační účinnost stanice. Omezením na EIRP se stane experimentální činnost v oblasti antén nezajímavou.</text:p>
          <text:p text:style-name="P2"/>
        </text:list-item>
        <text:list-item>
          <text:p text:style-name="P2">nastavení těchto omezení formou omezení EIRP povede k nejasnostem při řešení případných sporů, kdy napadená strana (provozovatel stanice ARS) bude požadovat doložení, tedy autorizované změření efektivního vyzářeného výkonu, namísto výkonu elektrického. Provést takovéto měření v terénu autorizovaně je velmi nákladné. Naproti tomu bez prokazatelného změření certifikovanou technikou a certifikovanými postupy nelze použít naměřené hodnoty jako podklad pro udělení sankce. Prosté změření elektrického výstupního výkonu je vedle tohoto naopak úkonem velmi jednoduchým, levným a v případě použití <text:span text:style-name="T5">formálně odpovídajících</text:span> měřidel stoprocentně průkazným.</text:p>
          <text:p text:style-name="P2"/>
        </text:list-item>
        <text:list-item>
          <text:p text:style-name="P2">u dočasných pomocných osobních majáků na mikrovlnách je v amatérských podmínkách prakticky vyloučené <text:span text:style-name="T2">závazně </text:span>změřit zisk antény. Omezení pomocí EIRP tak zcela postrádá smyslu, <text:span text:style-name="T5">protože se posouvá na úroveň odhadu.</text:span></text:p>
          <text:p text:style-name="P2"/>
        </text:list-item>
        <text:list-item>
          <text:p text:style-name="P2">u vysílačů pro ARDF je vždy anténa instalována provizorně za značně proměnlivých okolních podmínek. Určit závazně zisk takovéto antény bez individuálního měření během konkrétního nainstalování <text:span text:style-name="T1">v konkrétním umístění </text:span>je už <text:s/>amatérským provozovatelům dostupnou technikou prakticky vyloučeno zcela. Autorizované změření certifikovanou technologií je pak neúnosně nákladné ve srovnání s mírou společenské nebezpečnosti překročení takovéhoto výkonového omezení.</text:p>
        </text:list-item>
      </text:list>
      <text:p text:style-name="P1"/>
      <text:p text:style-name="P10">Doporučuji tedy</text:p>
      <text:p text:style-name="P1"/>
      <text:p text:style-name="P3"><text:span text:style-name="T9">v ustanoveních </text:span><text:span text:style-name="T10">§4, odst. 7. c) a §4, odst 9. </text:span><text:span text:style-name="T9">opustit stanovení výkonových limitů pomocí EIRP</text:span> a vrátit se ke snadno kontrolovatelnému omezení elektrickým výkonem vysílače, <text:span text:style-name="T4">tedy ve smyslu §1, odst. s) při stejných hodnotách, jako jsou v dokumentu uvedeny pro EIRP</text:span>. <text:span text:style-name="T1">Takováto úprava nezpůsobí žádné zvýšení nebezpečí EMC kolizí, naopak, celou věc zjednoduší jak na straně provozovatele stanice ARS (snadné vlastní ověření dodržení omezení), tak na straně kontrolního orgánu (jednoznačné, rychlé, levné a plně prokazatelné měření).</text:span></text:p>
      <text:p text:style-name="P4"><text:soft-page-break/>Naproti tomu u <text:span text:style-name="T5">situací</text:span>, kde je nutná bezproblémová koexistence ARS jako podružné, spolu s jinými službami (typicky pásma 135 kHz, 5 MHz, 70 MHz) dává <text:span text:style-name="T8">sice </text:span>omezení prostřednictvím EIRP <text:span text:style-name="T8">jakýsi </text:span>smysl, <text:span text:style-name="T8">ale je opět zatíženo výše uvedenými problémy. (Osobně si nedokážu představit, jak amatér zjišťuje EIRP svého zařízení na 135 kHz běžnými prostředky.) </text:span><text:span text:style-name="T11">Opět bych tedy doporučill i zde nahradit definici výkonového limitu pomocí EIRP </text:span><text:span text:style-name="T13">definicí maximálního přípustného </text:span><text:span text:style-name="T12">elektrického výkonu vysílače</text:span><text:span text:style-name="T8">, a to v dané operátorské třídě. Paradoxně, například u pásma 70 MHz může, naopak, použití směrové antény s dobře vyjádřeným F/B poměrem výrazně přispět k omezení negativních vlivů mimo hlavní směr vysílání s plným výkonem ve významu elektrického výkonu. </text:span></text:p>
      <text:p text:style-name="P5"/>
      <text:p text:style-name="P5"/>
      <text:p text:style-name="P5"/>
      <text:p text:style-name="P13">K §6:</text:p>
      <text:p text:style-name="P6"/>
      <text:p text:style-name="P6">Řada příležitostných stanic je provozována typicky tak, že není předem známo jejich konkrétní umístění, případně je provozována pomocí vlastních zařízení individuálních operátorů ARS. Doplnění o příponu “/p” pak působí u volací značky příležitostné stanice (kde je tato většinou volena v přímé vazbě na danou příležitost) rušivě <text:span text:style-name="T4">a degraduje znění příležitostné značky.</text:span></text:p>
      <text:p text:style-name="P6"/>
      <text:p text:style-name="P6">Vynechání přípon <text:span text:style-name="T4">v tomto případě </text:span>nepředstavuje žádné omezení či narušení právního vztahu provozovatele a povolovacího orgánu.</text:p>
      <text:p text:style-name="P6"/>
      <text:p text:style-name="P8">Doporučuji</text:p>
      <text:p text:style-name="P6"/>
      <text:p text:style-name="P12">Doplnit odstavec 5):</text:p>
      <text:p text:style-name="P6"/>
      <text:p text:style-name="P6">V případě příležitostných stanic může povolovací orgán, na základě řádně odůvodněné žádosti, stanovit ustanovení §6, odstavců 1) a 2) jako nepovinných, případně jejich rozsah odpovídajícím způsobem omezit. <text:s/></text:p>
      <text:p text:style-name="P4"/>
      <text:p text:style-name="P4"/>
      <text:p text:style-name="P4"/>
      <text:p text:style-name="P14">K §7:</text:p>
      <text:p text:style-name="P4"/>
      <text:p text:style-name="P4">Obsah vysílání je dán již principem určení ARS, tedy jde o osobní, technické a provozní informace, přímo spjaté s provozovanými stanicem ARS, službou ARS obecně a osobní informace přímo zúčastněných operátorů.</text:p>
      <text:p text:style-name="P3"/>
      <text:p text:style-name="P4">Problematiku vulgarity, ochrany lidských práv a svobod a další právní úpravy ve věci předávaných informací řeší v míře <text:span text:style-name="T4">zcela </text:span>dostatečné odpovídající <text:span text:style-name="T4">obecná </text:span>občanská a trestní legislativa, potažmo pak GDPR. <text:span text:style-name="T6">Uvedená ustanovení tak zcela neprofesionálně duplikují legislativu obecnou.</text:span></text:p>
      <text:p text:style-name="P4"/>
      <text:p text:style-name="P9">Doporučuji:</text:p>
      <text:p text:style-name="P4"/>
      <text:p text:style-name="P4"><text:span text:style-name="T9">§1 zkrátit</text:span> na znění “Obsahem vysílání nesmí být zprávy, mající povahu <text:span text:style-name="T5">jakéhokoli </text:span>komerčního <text:span text:style-name="T5">vysílání</text:span> <text:span text:style-name="T5">(</text:span>rozhlasového, televizního <text:span text:style-name="T5">či jiného)</text:span>”.</text:p>
      <text:p text:style-name="P4"/>
      <text:p text:style-name="P6"><text:span text:style-name="T9">§2 vypustit</text:span> bez náhrady.</text:p>
      <text:p text:style-name="P6"/>
      <text:p text:style-name="P6"><text:span text:style-name="T9">§3 ponechat</text:span> v předloženém znění.</text:p>
      <text:p text:style-name="P6"/>
      <text:p text:style-name="P6"/>
      <text:p text:style-name="P3"><text:span text:style-name="T3">Praha, 30.3.2019<text:tab/><text:tab/><text:tab/><text:tab/><text:tab/><text:tab/><text:tab/><text:tab/>Karel Juli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0T05:05:12.023850127</meta:creation-date>
    <dc:date>2019-03-30T13:54:26.568953804</dc:date>
    <meta:editing-duration>PT1H8M27S</meta:editing-duration>
    <meta:editing-cycles>10</meta:editing-cycles>
    <meta:generator>LibreOffice/4.3.3.2$Linux_x86 LibreOffice_project/430m0$Build-2</meta:generator>
    <meta:document-statistic meta:table-count="0" meta:image-count="0" meta:object-count="0" meta:page-count="2" meta:paragraph-count="25" meta:word-count="737" meta:character-count="5413" meta:non-whitespace-character-count="4695"/>
  </office:meta>
</office:document-meta>
</file>